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NormalnyWeb" style:family="paragraph">
      <style:paragraph-properties fo:text-align="justify"/>
    </style:style>
    <style:style style:name="T41" style:parent-style-name="Domyślnaczcionkaakapitu" style:family="text">
      <style:text-properties style:font-name="Liberation Serif" style:font-name-complex="Segoe UI"/>
    </style:style>
    <style:style style:name="P42" style:parent-style-name="NormalnyWeb" style:family="paragraph">
      <style:paragraph-properties fo:text-align="justify"/>
    </style:style>
    <style:style style:name="T43" style:parent-style-name="Domyślnaczcionkaakapitu" style:family="text">
      <style:text-properties style:font-name="Liberation Serif" style:font-name-complex="Segoe UI" fo:font-weight="bold" style:font-weight-asian="bold" style:font-weight-complex="bold"/>
    </style:style>
    <style:style style:name="P44" style:parent-style-name="NormalnyWeb" style:family="paragraph">
      <style:paragraph-properties fo:text-align="justify"/>
    </style:style>
    <style:style style:name="T45" style:parent-style-name="Domyślnaczcionkaakapitu" style:family="text">
      <style:text-properties style:font-name="Liberation Serif" style:font-name-complex="Segoe UI"/>
    </style:style>
    <style:style style:name="P46" style:parent-style-name="NormalnyWeb" style:family="paragraph">
      <style:paragraph-properties fo:text-align="justify"/>
    </style:style>
    <style:style style:name="T47" style:parent-style-name="Domyślnaczcionkaakapitu" style:family="text">
      <style:text-properties style:font-name="Liberation Serif" style:font-name-complex="Segoe UI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onkurs plastyczny pn. „Personifikacja wody, czyli jak wyobrażasz sobie wodę w żywej postaci” w ramach programu Szkoła Przyjazna Wodzie – Aktywni Błękitni</text:p>
      <text:p text:style-name="Standard"/>
      <text:p text:style-name="Standard"><text:span text:style-name="T2">1. Założenia konkursu</text:span></text:p>
      <text:p text:style-name="P3"><text:tab/></text:p>
      <text:p text:style-name="P4">Konkurs plastyczny jest przeznaczony dla uczniów ze szkół podstawowych zgłoszonych do programu<text:s/><text:span text:style-name="T5">Szkoła Przyjazna Wodzie – Aktywni Błękitni.<text:s/></text:span>Poświęcony jest tematyce wodnej (szczegóły w następnych punktach, poniżej). Zostanie przeprowadzony w dwóch kategoriach wiekowych, dla klas I-III i dla klas IV-VIII.</text:p>
      <text:p text:style-name="P6"/>
      <text:p text:style-name="P7">Przypominamy, że wzięcie udziału w konkursie przez uczniów zgłoszonej do programu szkoły jest jednym z warunków przyznania certyfikatu Szkoły Przyjaznej Wodzie przez RZGW w Bydgoszczy.</text:p>
      <text:p text:style-name="P8"/>
      <text:p text:style-name="P9">Najlepsi autorzy prac i ich zwycięskie dzieła znajdą się naszej stronie internetowej i w informacjach patronów medialnych programu (Radio PIK, Gazeta Pomorska i Express Bydgoski) oraz zostaną nagrodzeni.</text:p>
      <text:p text:style-name="P10"/>
      <text:p text:style-name="P11">Celem konkursu jest uwrażliwienie na zagadnienia wodne. Woda sama w sobie jest substancją nieożywioną, ale tworzy życie na całej planecie. Jej artystyczna wizja może sprawić, że stanie się jeszcze bliższa dzieciom i młodzieży. Zyska nową twarz.<text:s/></text:p>
      <text:p text:style-name="P12"/>
      <text:p text:style-name="P13">Zaprezentowanie konkursu i jego warunków uczniom należy do nauczycieli koordynatorów.</text:p>
      <text:p text:style-name="P14"/>
      <text:p text:style-name="P15">2. Warunki ogólne</text:p>
      <text:p text:style-name="P16"/>
      <text:p text:style-name="P17">a) Organizatorem konkursu jest PGW Wody Polskie Regionalny Zarząd Gospodarki Wodnej w Bydgoszczy.</text:p>
      <text:p text:style-name="P18">b) Prace plastyczne będzie oceniał Zespół Komunikacji Społecznej i Edukacji Wodnej RZGW w Bydgoszczy.</text:p>
      <text:p text:style-name="P19">c) W obydwu kategoriach wiekowych zostaną wybrani laureaci trzech pierwszych miejsc, za które przewidziane są nagrody, dyplomy<text:s/>oraz publikacja wizerunku zwycięzców. Możliwe są również wyróżnienia, które zostaną uhonorowane dyplomami.</text:p>
      <text:p text:style-name="P20">d)<text:s/><text:span text:style-name="T21">Wykonanie:<text:s/></text:span>prace mają być wykonane na kartce A4. Techniką malowania lub rysowania.<text:s/></text:p>
      <text:p text:style-name="P22">e) Gotowe rysunki lub obrazy należy zeskanować i wysłać mailem, w rozmiarze rzeczywistym (oryginalnym), bez kompresji. Każdy uczeń biorący udział w konkursie wysyła tylko jedną pracę. W imieniu ucznia skan może wysłać rodzic lub nauczyciel. Sposób wysyłania i opisywania prac jest zawarty w punkcie nr 5.</text:p>
      <text:p text:style-name="P23">f) Oceniane będą kolejno: zgodność pracy z tematem, pomysłowość w podejściu do tematu, estetyka wykonanej pracy plastycznej.<text:s/></text:p>
      <text:p text:style-name="P24">g) Terminy i sposób wysyłania prac znajdują się poniżej, w punktach<text:s/><text:span text:style-name="T25">4 i 5</text:span>. <text:s/></text:p>
      <text:p text:style-name="P26">h) Przystąpienie dzieci do konkursu jest równoznaczne ze zgodą na wykorzystywanie ich danych osobowych i wizerunku do celów konkursowych oraz publikacji wizerunku i danych zwycięzców, takich jak: imię i nazwisko autora, klasa, reprezentowana szkoła. Zwycięskie prace będą również publikowane. Administratorem danych jest PGW WP RZGW w Bydgoszczy.</text:p>
      <text:p text:style-name="P27">i) Praca plastyczna ma być pracą samodzielną ucznia.</text:p>
      <text:p text:style-name="P28"/>
      <text:p text:style-name="P29"><text:span text:style-name="T30">3. Kategorie wiekowe, opis zadania:</text:span></text:p>
      <text:p text:style-name="P31"/>
      <text:p text:style-name="P32"/>
      <text:p text:style-name="P33"/>
      <text:p text:style-name="P34">a) Klasy I-III</text:p>
      <text:p text:style-name="P35">Zadaniem młodszych uczniów jest narysowanie lub namalowanie personifikacji wody, czyli przedstawieniu wody jako żywej istoty. Żadnych ograniczeń. Każde wyobrażenie będzie dobre, a najpiękniejsze i najbardziej pomysłowe nagrodzone.<text:s/></text:p>
      <text:p text:style-name="P36"/>
      <text:p text:style-name="P37">b) Klasy IV-VIII</text:p>
      <text:p text:style-name="P38">Zadanie jest podobne, co w klasach I-III, czyli „narysowanie lub namalowanie personifikacji wody, czyli przedstawieniu wody jako żywej istoty’.<text:s/>Tutaj większą wagę będziemy przykładać do poziomu artystycznego prac.<text:s/></text:p>
      <text:p text:style-name="Standard"/>
      <text:p text:style-name="P39">4. Terminy:</text:p>
      <text:p text:style-name="P40"><text:span text:style-name="T41">a) Konkurs trwa od 31.01.2024 r. do 31.05.2024 r.</text:span></text:p>
      <text:p text:style-name="P42"><text:span text:style-name="T43">b) Prace należy wysyłać od 31.01.2024 r. do 17.05.2024 r.</text:span></text:p>
      <text:p text:style-name="P44"><text:span text:style-name="T45">c) Prace będą oceniane między 18.05.2024 r. a 31.05.2024 r.</text:span></text:p>
      <text:p text:style-name="P46"><text:span text:style-name="T47">d) Wyniki zostaną ogłoszone 31.05.2024 r.</text:span></text:p>
      <text:p text:style-name="P48"/>
      <text:p text:style-name="P49">5. Sposób wysyłania prac</text:p>
      <text:p text:style-name="P50"/>
      <text:p text:style-name="P51">Prace można wysyłać tylko w wyznaczonym terminie, elektronicznie. Pocztą elektroniczną należy wysyłać je na adres:<text:s/><text:a xlink:href="mailto:damian.klich@wody.gov.pl" office:target-frame-name="_top" xlink:show="replace">damian.klich@wody.gov.pl</text:a>.</text:p>
      <text:p text:style-name="P52"/>
      <text:p text:style-name="P53"><text:span text:style-name="T54">Każda praca</text:span><text:s/><text:span text:style-name="T55">musi zawierać imię i nazwisko autora, klasę do której uczeń uczęszcza oraz nazwę i adres szkoły, którą reprezentuje wraz z oświadczeniem i zgodą na publikację wizerunku i danych osobowych. Te dane należy umieścić w wiadomości e-mail razem ze skanem pracy konkursowej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an Klich</meta:initial-creator>
    <dc:creator>Damian Klich (RZGW Bydgoszcz)</dc:creator>
    <meta:creation-date>2022-01-19T11:49:00Z</meta:creation-date>
    <dc:date>2024-01-31T07:58:00Z</dc:date>
    <meta:template xlink:href="Normal" xlink:type="simple"/>
    <meta:editing-cycles>53</meta:editing-cycles>
    <meta:editing-duration>PT19260S</meta:editing-duration>
    <meta:document-statistic meta:page-count="2" meta:paragraph-count="7" meta:word-count="557" meta:character-count="3896" meta:row-count="27" meta:non-whitespace-character-count="3346"/>
  </office:meta>
</office:document-meta>
</file>