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NormalnyWeb" style:family="paragraph">
      <style:paragraph-properties fo:text-align="justify"/>
    </style:style>
    <style:style style:name="T36" style:parent-style-name="Domyślnaczcionkaakapitu" style:family="text">
      <style:text-properties style:font-name="Liberation Serif" style:font-name-complex="Segoe UI"/>
    </style:style>
    <style:style style:name="P37" style:parent-style-name="NormalnyWeb" style:family="paragraph">
      <style:paragraph-properties fo:text-align="justify"/>
    </style:style>
    <style:style style:name="T38" style:parent-style-name="Domyślnaczcionkaakapitu" style:family="text">
      <style:text-properties style:font-name="Liberation Serif" style:font-name-complex="Segoe UI" fo:font-weight="bold" style:font-weight-asian="bold" style:font-weight-complex="bold"/>
    </style:style>
    <style:style style:name="P39" style:parent-style-name="NormalnyWeb" style:family="paragraph">
      <style:paragraph-properties fo:text-align="justify"/>
    </style:style>
    <style:style style:name="T40" style:parent-style-name="Domyślnaczcionkaakapitu" style:family="text">
      <style:text-properties style:font-name="Liberation Serif" style:font-name-complex="Segoe UI"/>
    </style:style>
    <style:style style:name="P41" style:parent-style-name="NormalnyWeb" style:family="paragraph">
      <style:paragraph-properties fo:text-align="justify"/>
    </style:style>
    <style:style style:name="T42" style:parent-style-name="Domyślnaczcionkaakapitu" style:family="text">
      <style:text-properties style:font-name="Liberation Serif" style:font-name-complex="Segoe UI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Konkurs plastyczny na Światowy Dzień Wody pn. Przyspieszmy zmiany w naszych wodach!</text:p>
      <text:p text:style-name="Standard"/>
      <text:p text:style-name="Standard"><text:span text:style-name="T2">1. Założenia konkursu</text:span></text:p>
      <text:p text:style-name="P3"><text:tab/></text:p>
      <text:p text:style-name="P4">Konkurs plastyczny jest przeznaczony dla uczniów ze szkół podstawowych i ponadpodstawowych. Poświęcony jest tematyce wodnej (szczegóły w następnych punktach, poniżej). Zostanie przeprowadzony w dwóch kategoriach: dla uczniów ze szkół podstawowych i uczniów ze szkół ponadpodstawowych.<text:s/></text:p>
      <text:p text:style-name="P5"/>
      <text:p text:style-name="P6">Najlepsi autorzy prac i ich zwycięskie dzieła znajdą się naszej stronie internetowej i w mediach oraz zostaną nagrodzeni.</text:p>
      <text:p text:style-name="P7"/>
      <text:p text:style-name="P8">Celem konkursu jest podniesienie świadomości uczniów na temat zagadnień związanych z wodą. Szczególnie poszerzenie wiedzy na temat zanieczyszczenia wód w Polsce. Tegoroczne hasło Światowego Dnia Wody (22 marca) to „przyspieszenie zmian”, a zatem przyspieszmy ekologiczne zmiany na lepsze. Zajmijmy się tematem odpadów w naszych wodach. Każdego roku na całym świecie do wód trafiają<text:s/>tysiące<text:s/>ton śmieci. Do społecznej świadomości przebiły się tragiczne obrazki z pływającymi po oceanach wyspami odpadów. Nie dajmy im zatruwać środowiska. Niech dostaną nowe życie i stwórzmy z nich piękne instalacje, które będą nawoływać do dbania o czystość wód.<text:s/></text:p>
      <text:p text:style-name="P9"/>
      <text:p text:style-name="P10">2. Warunki ogólne</text:p>
      <text:p text:style-name="P11"/>
      <text:p text:style-name="P12">a) Organizatorem konkursu jest PGW Wody Polskie Regionalny Zarząd Gospodarki Wodnej w Bydgoszczy.</text:p>
      <text:p text:style-name="P13">b) Prace plastyczne będzie oceniał Zespół Komunikacji Społecznej i Edukacji Wodnej RZGW w Bydgoszczy.</text:p>
      <text:p text:style-name="P14">c) W obydwu kategoriach wiekowych zostaną wybrani laureaci trzech pierwszych miejsc, za które przewidziane są nagrody, dyplomy oraz publikacja wizerunku zwycięzców. Możliwe są również wyróżnienia, które zostaną uhonorowane dyplomami.</text:p>
      <text:p text:style-name="P15">d)<text:s/><text:span text:style-name="T16">Wykonanie:<text:s/></text:span>prace mają być rzeźbami/instalacjami wykonanymi ze śmieci nadających się do recyclingu.</text:p>
      <text:p text:style-name="P17">e) Gotowe prace należy sfotografować, a zdjęcie wysłać mailem, w rozmiarze rzeczywistym (oryginalnym), bez kompresji. Każdy uczeń biorący udział w konkursie wysyła tylko jedną pracę. W imieniu ucznia skan może wysłać rodzic lub nauczyciel. Sposób wysyłania i opisywania prac jest zawarty w punkcie nr 5.</text:p>
      <text:p text:style-name="P18">f) Oceniane będą kolejno: zgodność pracy z tematem, pomysłowość w podejściu do tematu, estetyka wykonanej pracy plastycznej.<text:s/></text:p>
      <text:p text:style-name="P19">g) Terminy i sposób wysyłania prac znajdują się poniżej, w punktach<text:s/><text:span text:style-name="T20">4 i 5</text:span>. <text:s/></text:p>
      <text:p text:style-name="P21">h) Przystąpienie dzieci do konkursu jest równoznaczne ze zgodą na wykorzystywanie ich danych osobowych i wizerunku do celów konkursowych oraz publikacji wizerunku i danych zwycięzców, takich jak: imię i nazwisko autora, klasa, reprezentowana szkoła. Zwycięskie prace będą również publikowane. Administratorem danych jest PGW WP RZGW w Bydgoszczy.</text:p>
      <text:p text:style-name="P22">i) Praca plastyczna ma być pracą samodzielną ucznia.</text:p>
      <text:p text:style-name="P23"/>
      <text:p text:style-name="P24"><text:span text:style-name="T25">3. Kategorie wiekowe, opis zadania:</text:span></text:p>
      <text:p text:style-name="P26"/>
      <text:p text:style-name="P27">a) Szkoły podstawowe</text:p>
      <text:p text:style-name="P28">Zadaniem młodszych uczniów jest stworzenie rzeźby/instalacji artystycznej ze śmieci nadających się do recyclingu. Przyspieszmy zmiany dla dobra środowiska naturalnego. Odpady w tym konkursie mają mieć wymiar symboliczny. Zamiast trafić do rzeki, jeziora czy morza – niech upiększą świat i dostaną drugie życie.<text:s/><text:span text:style-name="T29">Instalacja ma nakłaniać do dbania o czystość wód lub pokazywać tragiczne<text:s/></text:span><text:soft-page-break/><text:span text:style-name="T30">skutki zaśmiecania środowiska wodnego.</text:span><text:s/>Sposób wykonania dzieła jest dowolny. Słowem kreatywność młodzieży ma być nieograniczona.<text:s/></text:p>
      <text:p text:style-name="P31"/>
      <text:p text:style-name="P32">b) Szkoły ponadpodstawowe</text:p>
      <text:p text:style-name="P33">Zadanie starszych jest identyczne, co w szkołach podstawowych. W tej kategorii będziemy <text:s/>przykładać większą wagę do stopnia zaawansowania wykonanej pracy.<text:s/></text:p>
      <text:p text:style-name="Standard"/>
      <text:p text:style-name="P34">4. Terminy:</text:p>
      <text:p text:style-name="P35"><text:span text:style-name="T36">a) Konkurs trwa od 24.02.2023r. do 22.03.2023r.</text:span></text:p>
      <text:p text:style-name="P37"><text:span text:style-name="T38">b) Prace należy wysyłać od 24.02.2023r. do 20.03.2023r.</text:span></text:p>
      <text:p text:style-name="P39"><text:span text:style-name="T40">c) Prace będą oceniane między 20.02.2023r. a 22.03.2023r.</text:span></text:p>
      <text:p text:style-name="P41"><text:span text:style-name="T42">d) Wyniki zostaną ogłoszone 22.03.2023r. na Facebooku Aktywnych Błękitnych i na stronie internetowej RZGW w Bydgoszczy.<text:s/></text:span></text:p>
      <text:p text:style-name="P43"/>
      <text:p text:style-name="P44">5. Sposób wysyłania prac</text:p>
      <text:p text:style-name="P45"/>
      <text:p text:style-name="P46">Zdjęcia prac można wysyłać tylko w wyznaczonym terminie, elektronicznie. Pocztą elektroniczną należy wysyłać je na adres:<text:s/><text:a xlink:href="mailto:damian.klich@wody.gov.pl" office:target-frame-name="_top" xlink:show="replace">damian.klich@wody.gov.pl</text:a>.</text:p>
      <text:p text:style-name="P47"/>
      <text:p text:style-name="P48"><text:span text:style-name="T49">Każda praca</text:span><text:s/><text:span text:style-name="T50">musi zawierać imię i nazwisko autora, klasę do której uczeń uczęszcza oraz nazwę i adres szkoły, którą reprezentuje wraz z oświadczeniem i zgodą na publikację wizerunku i danych osobowych. Te dane należy umieścić w wiadomości e-mail razem ze zdjęciem pracy konkursowej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mian Klich</meta:initial-creator>
    <dc:creator>Damian Klich (RZGW Bydgoszcz)</dc:creator>
    <meta:creation-date>2022-01-19T11:49:00Z</meta:creation-date>
    <dc:date>2023-02-24T09:20:00Z</dc:date>
    <meta:template xlink:href="Normal" xlink:type="simple"/>
    <meta:editing-cycles>75</meta:editing-cycles>
    <meta:editing-duration>PT30300S</meta:editing-duration>
    <meta:document-statistic meta:page-count="2" meta:paragraph-count="8" meta:word-count="598" meta:character-count="4181" meta:row-count="29" meta:non-whitespace-character-count="3591"/>
  </office:meta>
</office:document-meta>
</file>